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loods en het aanleggen van een inrit kadastraal bekend gemeente Leek, sectie E, perceel 2854 in Leek</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Westerkwartier een aanvraag ontvangen voor het bouwen van een loods en het aanleggen van een inrit op locatie kadastraal bekend gemeente Leek, sectie E, perceel 2854 in Leek. De aanvraag is geregistreerd onder zaaknummer Z201902998.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4212</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12</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12</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716.73 578429.46</meta:user-defined>
    <meta:user-defined meta:name="DC.title">Kennisgeving ontvangst aanvraag voor het bouwen van een loods en het aanleggen van een inrit kadastraal bekend gemeente Leek, sectie E, perceel 2854 in Leek</meta:user-defined>
    <meta:user-defined meta:name="OVERHEID.PostcodeHuisnummer/OVERHEIDop.postcodeHuisnummer">9351VV 17</meta:user-defined>
    <meta:user-defined meta:name="OVERHEIDop.straatnaam">Hoge Traan</meta:user-defined>
    <meta:user-defined meta:name="OVERHEIDop.woonplaats">Leek</meta:user-defined>
    <meta:user-defined meta:name="DCTERMS.W3CDTF/DCTERMS.available">2019-08-02</meta:user-defined>
    <meta:user-defined meta:name="DCTERMS.W3CDTF/OVERHEIDop.jaargang">2019</meta:user-defined>
    <meta:user-defined meta:name="OVERHEIDop.publicationIssue">194212</meta:user-defined>
    <meta:user-defined meta:name="OVERHEIDop.GmbID/DC.identifier">gmb-2019-194212</meta:user-defined>
    <meta:user-defined meta:name="OVERHEIDop.versieInformatie"/>
  </office:meta>
</office:document-meta>
</file>