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kadastraal bekend gemeente Elst, sectie N, nummer 4776 te Elst</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het aanleggen van een inrit op locatie Industrieweg, kadastraal bekend gemeente Elst, sectie N, nummer 4776 te Elst. De aanvraag is geregistreerd onder zaaknummer HOV-19-163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2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401.58 435955.97</meta:user-defined>
    <meta:user-defined meta:name="DC.title">Kennisgeving ontvangst aanvraag omgevingsvergunning Industrieweg, kadastraal bekend gemeente Elst, sectie N, nummer 4776 te Elst</meta:user-defined>
    <meta:user-defined meta:name="OVERHEID.PostcodeHuisnummer/OVERHEIDop.postcodeHuisnummer">6662 1</meta:user-defined>
    <meta:user-defined meta:name="OVERHEIDop.straatnaam">Industrieweg</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4211</meta:user-defined>
    <meta:user-defined meta:name="OVERHEIDop.GmbID/DC.identifier">gmb-2019-194211</meta:user-defined>
    <meta:user-defined meta:name="OVERHEIDop.versieInformatie"/>
  </office:meta>
</office:document-meta>
</file>