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aarsteegsestraat 8a, 5254JR, Haarsteeg, afwijken bestemming in verband met huisvesten 8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juli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Afwijken van het bestemmingsplan</text:p>
              </text:list-item>
            </text:list>
            <text:p text:style-name="common-al">Voor het afwijken van de bestemming in verband met het huisvesten van 8 personen aan de Haarsteegsestraat 8a in Haarsteeg. De vergunning is verzonden op 24 juli 2019 en bij de gemeente bekend onder nummer 57925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421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1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1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79253</meta:user-defined>
    <dc:language>nl</dc:language>
    <meta:user-defined meta:name="OVERHEID.EPSG28992/DC.spatial">142029 413505</meta:user-defined>
    <meta:user-defined meta:name="DC.title">Gemeente Heusden - Omgevingsvergunning verleend - Haarsteegsestraat 8a, 5254JR, Haarsteeg, afwijken bestemming in verband met huisvesten 8 personen</meta:user-defined>
    <meta:user-defined meta:name="OVERHEID.PostcodeHuisnummer/OVERHEIDop.postcodeHuisnummer">5254JR 8a</meta:user-defined>
    <meta:user-defined meta:name="OVERHEIDop.straatnaam">Haarsteegsestraat</meta:user-defined>
    <meta:user-defined meta:name="OVERHEIDop.woonplaats">Haarsteeg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210</meta:user-defined>
    <meta:user-defined meta:name="OVERHEIDop.GmbID/DC.identifier">gmb-2019-194210</meta:user-defined>
    <meta:user-defined meta:name="OVERHEIDop.versieInformatie"/>
  </office:meta>
</office:document-meta>
</file>