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Ir. J. Nysinghweg 21 in Noorden - het gedeeltelijk vervangen van e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1 in Noorden - zaak nr. W-2019-0224 - aanvraag omgevingsvergunning voor het gedeeltelijk vervangen van een dakconstructie - ingekomen 27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20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14.22 465153.24</meta:user-defined>
    <meta:user-defined meta:name="DC.title">Aanvraag omgevingsvergunning ingekomen, Ir. J. Nysinghweg 21 in Noorden - het gedeeltelijk vervangen van een dakconstructie</meta:user-defined>
    <meta:user-defined meta:name="OVERHEID.PostcodeHuisnummer/OVERHEIDop.postcodeHuisnummer">2432CB 21</meta:user-defined>
    <meta:user-defined meta:name="OVERHEIDop.straatnaam">Ir. J. Nysinghweg</meta:user-defined>
    <meta:user-defined meta:name="OVERHEIDop.woonplaats">Noo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08</meta:user-defined>
    <meta:user-defined meta:name="OVERHEIDop.GmbID/DC.identifier">gmb-2019-194208</meta:user-defined>
    <meta:user-defined meta:name="OVERHEIDop.versieInformatie"/>
  </office:meta>
</office:document-meta>
</file>