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or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oorstraat 10, Enkhuizen</text:p>
            <text:p text:style-name="common-al">Voor: het plaatsen van een zonnescherm</text:p>
            <text:p text:style-name="common-al">Datum ontvangst: 24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42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9 523747</meta:user-defined>
    <meta:user-defined meta:name="DC.title">Aanvraag omgevingsvergunning Spoorstraat 10,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03</meta:user-defined>
    <meta:user-defined meta:name="OVERHEIDop.GmbID/DC.identifier">gmb-2019-194203</meta:user-defined>
    <meta:user-defined meta:name="OVERHEIDop.versieInformatie"/>
  </office:meta>
</office:document-meta>
</file>