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liviastraat 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Cliviastraat 3A, 3051NA, vervangen balkons Cliviastraat 3 en 5. De oude balkons op de begane grond (zwevend balkon) en de balkons op de eerste verdieping worden gesloopt. Op de eerste verdieping worden nieuwe balkons geplaatst, op de begane grond wordt geen balkon teruggeplaatst maar worden trapjes geplaatst die naar de tuin leiden (aanvraagdatum 16-07-2019, dossiernummer OMV.19.07.00349).</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20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0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0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77 439778</meta:user-defined>
    <meta:user-defined meta:name="DC.title">Aangevraagde omgevingsvergunning Cliviastraat 3A</meta:user-defined>
    <meta:user-defined meta:name="OVERHEID.PostcodeHuisnummer/OVERHEIDop.postcodeHuisnummer">3051NA 3a</meta:user-defined>
    <meta:user-defined meta:name="OVERHEIDop.straatnaam">Cliviastraat</meta:user-defined>
    <meta:user-defined meta:name="OVERHEIDop.woonplaats">Rotterdam</meta:user-defined>
    <meta:user-defined meta:name="DCTERMS.W3CDTF/DCTERMS.available">2019-08-02</meta:user-defined>
    <meta:user-defined meta:name="DCTERMS.W3CDTF/OVERHEIDop.jaargang">2019</meta:user-defined>
    <meta:user-defined meta:name="OVERHEIDop.publicationIssue">194200</meta:user-defined>
    <meta:user-defined meta:name="OVERHEIDop.GmbID/DC.identifier">gmb-2019-194200</meta:user-defined>
    <meta:user-defined meta:name="OVERHEIDop.versieInformatie"/>
  </office:meta>
</office:document-meta>
</file>