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aanleg, gemeentelijke/provinciale verordening: bestaande in-/uitrit wijzigen en werkzaamheden tbv. herinrichting op parkeerterrein P-Sport TU-Delft | op de kruising van Mekelweg en Schoemakerstraat</text:p>
      <text:section text:name="zakelijke-mededeling_id1-3-2" text:style-name="zakelijke-mededeling">
        <text:section text:name="zakelijke-mededeling-tekst_id1-3-2-1" text:style-name="zakelijke-mededeling-tekst">
          <text:section text:name="tekst_id1-3-2-1-1" text:style-name="tekst">
            <text:p text:style-name="common-al">2628 XX | op de kruising van Mekelweg en Schoemakerstraat | aanleg, gemeentelijke/provinciale verordening: bestaande in-/uitrit wijzigen en werkzaamheden tbv. herinrichting op parkeerterrein P-Sport TU-Delft | nieuwe beslisdatum: 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aanleg, gemeentelijke/provinciale verordening: bestaande in-/uitrit wijzigen en werkzaamheden tbv. herinrichting op parkeerterrein P-Sport TU-Delft | op de kruising van Mekelweg en Schoemaker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42</meta:user-defined>
    <meta:user-defined meta:name="OVERHEIDop.GmbID/DC.identifier">gmb-2019-19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meta:user-defined>
    <meta:user-defined meta:name="OVERHEIDop.woonplaats">Delft</meta:user-defined>
    <meta:user-defined meta:name="OVERHEIDop.straatnaam">Mekelweg</meta:user-defined>
    <meta:user-defined meta:name="OVERHEID.PostcodeHuisnummer/OVERHEIDop.postcodeHuisnummer">2628</meta:user-defined>
    <meta:user-defined meta:name="OVERHEIDop.straatnaam">Schoema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502 445916</meta:user-defined>
    <meta:user-defined meta:name="OVERHEID.EPSG28992/DC.spatial">85585 446614</meta:user-defined>
    <meta:user-defined meta:name="OVERHEIDop.versieInformatie"/>
  </office:meta>
</office:document-meta>
</file>