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plaatsen van een overkapping, Leeuwerikstraat 2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Leeuwerikstraat 24 in Brummen</text:p>
            <text:p text:style-name="common-al">Voor: het plaatsen van een overkapping</text:p>
            <text:p text:style-name="common-al">Activiteit(en): Bouwen</text:p>
            <text:p text:style-name="common-al">Registratienummer: SXO-2019-066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18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8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065 456020</meta:user-defined>
    <meta:user-defined meta:name="DC.title">Gemeente Brummen - Ingetrokken aanvraag reguliere omgevingsvergunning, het plaatsen van een overkapping, Leeuwerikstraat 24 in Brummen</meta:user-defined>
    <meta:user-defined meta:name="OVERHEID.PostcodeHuisnummer/OVERHEIDop.postcodeHuisnummer">6971ZD 24</meta:user-defined>
    <meta:user-defined meta:name="OVERHEIDop.straatnaam">Leeuwerikstraat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182</meta:user-defined>
    <meta:user-defined meta:name="OVERHEIDop.GmbID/DC.identifier">gmb-2019-194182</meta:user-defined>
    <meta:user-defined meta:name="OVERHEIDop.versieInformatie"/>
  </office:meta>
</office:document-meta>
</file>