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Amstelveen tot vaststelling van de Procesmachtiging/Mandaat Amstelveen 2019</text:p>
      <text:section text:name="regeling_id1-3-2" text:style-name="regeling">
        <text:section text:name="aanhef_id1-3-2-1" text:style-name="aanhef">
          <text:section text:name="preambule_id1-3-2-1-1" text:style-name="preambule">
            <text:p text:style-name="al">Zaaknummer: Z19-034147</text:p>
            <text:p text:style-name="al"/>
            <text:p text:style-name="al">Burgemeester en wethouders van de gemeente Amstelveen;</text:p>
            <text:p text:style-name="al">gelet op artikel 160, eerste lid onder f, artikel 171 van de Gemeentewet en artikel 8:24, eerste en tweede lid van de Algemene wet bestuursrecht;</text:p>
            <text:p text:style-name="al">gelet op de Centrumregeling ambtelijke samenwerking Aalsmeer en Amstelveen en het Mandaatbesluit van de gemeente Amstelveen;</text:p>
            <text:p text:style-name="al">overwegende </text:p>
            <text:list text:style-name="id1-3-2-1-1-7">
              <text:list-item text:style-override="id1-3-2-1-1-7-1">
                <text:number>•</text:number>
                <text:p text:style-name="al">dat de thans geldende doorlopende procesmachtiging/procesmandaat vanwege mutaties in het personeelsbestand geactualiseerd dient te worden;</text:p>
              </text:list-item>
              <text:list-item text:style-override="id1-3-2-1-1-7-2">
                <text:number>•</text:number>
                <text:p text:style-name="al">dat het college van burgemeester en wethouders en de burgemeester hiertoe een besluit dienen te nemen, opdat degenen die deze bestuursorganen in rechterlijke procedures vertegenwoordigen tijdig over een geldende machtiging/mandaat beschikken;</text:p>
              </text:list-item>
            </text:list>
            <text:p text:style-name="al">besluiten vast te stellen de:</text:p>
            <text:p text:style-name="al">
            <text:span text:style-name="nadrukvet">Procesmachtiging/Mandaat Amstelveen 2019</text:span>
          </text:p>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I</text:p>
            <text:p text:style-name="al">aan de navolgende personen een algemene machtiging te verlenen om hen in rechte te vertegenwoordigen in procedures van beroep, hoger beroep en verzoeken om voorlopige voorzieningen bij de Rechtbank, Centrale Raad van Beroep en de Afdeling Bestuursrechtspraak van de Raad van State;</text:p>
            <text:p text:style-name="al">mevrouw mr. E. Bakker;</text:p>
            <text:p text:style-name="al">mevrouw mr. R.R. Bisoen;</text:p>
            <text:p text:style-name="al">mevrouw S. van Bommel;</text:p>
            <text:p text:style-name="al">de heer mr. K. Bounaanaa;</text:p>
            <text:p text:style-name="al">mevrouw M. Brasser;</text:p>
            <text:p text:style-name="al">mevrouw mr. C.A.K. Denneboom; </text:p>
            <text:p text:style-name="al">mevrouw mr. Y.A.M. Dingemans;</text:p>
            <text:p text:style-name="al">mevrouw mr. S.M.E. Dreyer;</text:p>
            <text:p text:style-name="al">mevrouw N. Eeisaten;</text:p>
            <text:p text:style-name="al">de heer mr. H. Foppe;</text:p>
            <text:p text:style-name="al">de heer P. Geurts; </text:p>
            <text:p text:style-name="al">mevrouw N. Hardeveld;</text:p>
            <text:p text:style-name="al">de heer ing. M. Heeringa;</text:p>
            <text:p text:style-name="al">de heer mr. O. Hoonhout; </text:p>
            <text:p text:style-name="al">mevrouw M. Janknecht; </text:p>
            <text:p text:style-name="al">mevrouw P. Kegge; </text:p>
            <text:p text:style-name="al">de heer J.J. Koch; </text:p>
            <text:p text:style-name="al">de heer drs. M.P. Koekenbier;</text:p>
            <text:p text:style-name="al">de heer T. Kok; </text:p>
            <text:p text:style-name="al">mevrouw mr. A. Komijn;</text:p>
            <text:p text:style-name="al">de heer mr. drs. G.A.A. Koppenaal; </text:p>
            <text:p text:style-name="al">de heer mr. J. van der Kroft;</text:p>
            <text:p text:style-name="al">de heer L. van der Leij;</text:p>
            <text:p text:style-name="al">mevrouw mr. M. van Lent;</text:p>
            <text:p text:style-name="al">mevrouw mr. N. Lindeman;</text:p>
            <text:p text:style-name="al">de heer ing. R. Luijendijk; </text:p>
            <text:p text:style-name="al">de heer B. Meskers;</text:p>
            <text:p text:style-name="al">de heer mr. R. Meyer;</text:p>
            <text:p text:style-name="al">mevrouw A.A. Naber; </text:p>
            <text:p text:style-name="al">mevrouw mr. M. van Nassou;</text:p>
            <text:p text:style-name="al">de heer mr. A.C.R. Oudendijk; </text:p>
            <text:p text:style-name="al">de heer E. Paap; </text:p>
            <text:p text:style-name="al">de heer drs. J.A. de Poorter;</text:p>
            <text:p text:style-name="al">de heer C. Riechelman; </text:p>
            <text:p text:style-name="al">de heer drs. A. van Rijn;</text:p>
            <text:p text:style-name="al">mevrouw E.H.J. de Rooij;</text:p>
            <text:p text:style-name="al">mevrouw drs. L. Schouten; </text:p>
            <text:p text:style-name="al">mevrouw mr. N. Slalov;</text:p>
            <text:p text:style-name="al">mevrouw G. Stienen; </text:p>
            <text:p text:style-name="al">mevrouw I. Termond;</text:p>
            <text:p text:style-name="al">de heer F. van Tilburg; </text:p>
            <text:p text:style-name="al">mevrouw P.C. Vermond; </text:p>
            <text:p text:style-name="al">mevrouw mr. R. van Voorst;</text:p>
            <text:p text:style-name="al">de heer ing. J. Westra; </text:p>
            <text:p text:style-name="al">mevrouw J.M. Witteman; </text:p>
            <text:p text:style-name="al">mevrouw mr. C.D. van Zuilen.</text:p>
          </text:section>
          <text:section text:name="artikel_id1-3-2-2-2" text:style-name="artikel">
            <text:p text:style-name="artikel_kop_titel"><text:span text:style-name="artikel_kop_label"/> <text:span text:style-name="artikel_kop_nr"/> II</text:p>
            <text:p text:style-name="al">de op 9 mei 2016 afgegeven doorlopende machtigingen in te trekken;</text:p>
          </text:section>
          <text:section text:name="artikel_id1-3-2-2-3" text:style-name="artikel">
            <text:p text:style-name="artikel_kop_titel"><text:span text:style-name="artikel_kop_label"/> <text:span text:style-name="artikel_kop_nr"/> III</text:p>
            <text:p text:style-name="al">dat dit besluit in werking treedt op de dag na bekendmaking in het elektronisch </text:p>
            <text:p text:style-name="al">gemeenteblad.</text:p>
          </text:section>
        </text:section>
        <text:section text:name="regeling-sluiting_id1-3-2-3" text:style-name="regeling-sluiting">
          <text:section text:name="ondertekening_id1-3-2-3-1">
            <text:p><text:span text:style-name="functie">Aldus besloten door het college van burgemeester en wethouders d.d. 9 juli 2019.</text:span></text:p>
            <text:p><text:span text:style-name="functie">De secretaris,</text:span></text:p>
            <text:p><text:span text:style-name="functie">Bert Winthorst</text:span></text:p>
            <text:p><text:span text:style-name="functie">De burgemeester,</text:span></text:p>
            <text:p><text:span text:style-name="functie">Tjapko Poppens</text:span></text:p>
            <text:p><text:span text:style-name="functie">Aldus besloten door de burgemeester d.d. 9 juli 2019. </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4177</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77</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77</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Bestuur | Organisatie en beleid</meta:user-defined>
    <meta:user-defined meta:name="DC.source">artikel 160, eerste lid, van de Gemeentewet]|[1.0:c:BWBR0005416&amp;artikel=160&amp;lid=1&amp;g=2019-01-01</meta:user-defined>
    <meta:user-defined meta:name="DC.source">artikel 171 van de Gemeentewet]|[1.0:c:BWBR0005416&amp;artikel=171&amp;g=2019-01-01</meta:user-defined>
    <meta:user-defined meta:name="DC.source">artikel 8:24, eerste lid, van de Algemene wet bestuursrecht]|[1.0:c:BWBR0005537&amp;artikel=8%3A24&amp;lid=1&amp;g=2019-07-21</meta:user-defined>
    <meta:user-defined meta:name="DC.source">artikel 8:24, tweede lid, van de Algemene wet bestuursrecht]|[1.0:c:BWBR0005537&amp;artikel=8%3A24&amp;lid=2&amp;g=2019-07-21</meta:user-defined>
    <meta:user-defined meta:name="OVERHEIDop.referentienummer">Z19-034147</meta:user-defined>
    <meta:user-defined meta:name="DCTERMS.alternative">Procesmachtiging/Mandaat Amstelveen 2019</meta:user-defined>
    <dc:language>nl</dc:language>
    <meta:user-defined meta:name="OVERHEID.Gemeente/DC.spatial">Amstelveen</meta:user-defined>
    <meta:user-defined meta:name="DC.title">Besluit van burgemeester en wethouders van de gemeente Amstelveen tot vaststelling van de Procesmachtiging/Mandaat Amstelveen 2019</meta:user-defined>
    <meta:user-defined meta:name="DCTERMS.W3CDTF/DCTERMS.available">2019-08-02</meta:user-defined>
    <meta:user-defined meta:name="DCTERMS.W3CDTF/OVERHEIDop.jaargang">2019</meta:user-defined>
    <meta:user-defined meta:name="OVERHEIDop.publicationIssue">194177</meta:user-defined>
    <meta:user-defined meta:name="OVERHEIDop.betreftRegeling">CVDR626876_1</meta:user-defined>
    <meta:user-defined meta:name="OVERHEIDop.GmbID/DC.identifier">gmb-2019-194177</meta:user-defined>
    <meta:user-defined meta:name="xs:date/OVERHEIDop.startdatum">2019-08-03</meta:user-defined>
    <meta:user-defined meta:name="OVERHEIDop.versieInformatie"/>
  </office:meta>
</office:document-meta>
</file>