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engersweg 24, Oentsjerk, het bouwen van een woning en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Rengersweg 24, Oentsjerk</text:p>
            <text:p text:style-name="common-al">Olo: 4416509</text:p>
            <text:p text:style-name="common-al">het bouwen van een woning en aanleggen van een uitrit</text:p>
            <text:p text:style-name="common-al">Datum ontvangst: 15 mei 2019</text:p>
            <text:p text:style-name="common-al">Datum bekendmaking besluit: 31 jul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417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7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7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8996 585887</meta:user-defined>
    <meta:user-defined meta:name="DC.title">Verleend omgevingsvergunning (reguliere procedure), Rengersweg 24, Oentsjerk, het bouwen van een woning en aanleggen van een uitrit</meta:user-defined>
    <meta:user-defined meta:name="OVERHEID.PostcodeHuisnummer/OVERHEIDop.postcodeHuisnummer">9062EJ 102</meta:user-defined>
    <meta:user-defined meta:name="OVERHEIDop.straatnaam">Rengersweg</meta:user-defined>
    <meta:user-defined meta:name="OVERHEIDop.woonplaats">Oentsjerk</meta:user-defined>
    <meta:user-defined meta:name="DCTERMS.W3CDTF/DCTERMS.available">2019-08-07</meta:user-defined>
    <meta:user-defined meta:name="DCTERMS.W3CDTF/OVERHEIDop.jaargang">2019</meta:user-defined>
    <meta:user-defined meta:name="OVERHEIDop.publicationIssue">194175</meta:user-defined>
    <meta:user-defined meta:name="OVERHEIDop.GmbID/DC.identifier">gmb-2019-194175</meta:user-defined>
    <meta:user-defined meta:name="OVERHEIDop.versieInformatie"/>
  </office:meta>
</office:document-meta>
</file>