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035609 - Kadastrale gemeente Beuningen Sectie G nummer 981 naast Lagunesingel 2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bouwen van een woning</text:p>
            <text:p text:style-name="tussenkopcur">Locatie : Kadastrale gemeente Beuningen Sectie G nummer 981 naast Lagunesingel 21 te Beuningen</text:p>
            <text:p text:style-name="tussenkopcur">Datum besluit : 24 januari 2019</text:p>
            <text:p text:style-name="tussenkopcur">Datum verzending : 24 januari 2019</text:p>
            <text:p text:style-name="tussenkopcur">Zaaknummer ODRN: W.Z18.11014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1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4035609 - Kadastrale gemeente Beuningen Sectie G nummer 981 naast Lagunesingel 2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17</meta:user-defined>
    <meta:user-defined meta:name="OVERHEIDop.GmbID/DC.identifier">gmb-2019-19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21</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32 429230</meta:user-defined>
    <meta:user-defined meta:name="OVERHEIDop.versieInformatie"/>
  </office:meta>
</office:document-meta>
</file>