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ek Oude Zijlvest / Zuiderstraat, 2019-00723, Realisatie van 2 appartementen gebouwen met 34 woningen, 2 bedrijfsruimten en een ondergrondse fietsenstalling, 23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ek Oude Zijlvest / Zuiderstraat, 2019-00723, Realisatie van 2 appartementen gebouwen met 34 woningen, 2 bedrijfsruimten en een ondergrondse fietsenstalling,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16</meta:user-defined>
    <meta:user-defined meta:name="OVERHEIDop.GmbID/DC.identifier">gmb-2019-19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R 27a</meta:user-defined>
    <meta:user-defined meta:name="OVERHEIDop.woonplaats">Haarlem</meta:user-defined>
    <meta:user-defined meta:name="OVERHEIDop.straatnaam">Oude 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3 488355</meta:user-defined>
    <meta:user-defined meta:name="OVERHEIDop.versieInformatie"/>
  </office:meta>
</office:document-meta>
</file>