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Joost Ivanghlaan 2 in Bergen (NH), het bouwen van 15 appartementen met parkeergarage en het realiseren van een nieuwe uitrit (WABO1900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415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94 520481</meta:user-defined>
    <meta:user-defined meta:name="DC.title">Gemeente Bergen, verlenging Omgevingsvergunning, Joost Ivanghlaan 2 in Bergen (NH), het bouwen van 15 appartementen met parkeergarage en het realiseren van een nieuwe uitrit (WABO1900954)</meta:user-defined>
    <meta:user-defined meta:name="OVERHEID.PostcodeHuisnummer/OVERHEIDop.postcodeHuisnummer">1862GJ 2</meta:user-defined>
    <meta:user-defined meta:name="OVERHEIDop.straatnaam">Joost Ivanghlaan</meta:user-defined>
    <meta:user-defined meta:name="OVERHEIDop.woonplaats">Bergen (Nh)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153</meta:user-defined>
    <meta:user-defined meta:name="OVERHEIDop.GmbID/DC.identifier">gmb-2019-194153</meta:user-defined>
    <meta:user-defined meta:name="OVERHEIDop.versieInformatie"/>
  </office:meta>
</office:document-meta>
</file>