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Horeca Hertenh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Horeca Hertenhorst </text:p>
            <text:p text:style-name="tussenkopcur">Locatie:    Kaapbergweg 45 in Beekbergen  </text:p>
            <text:p text:style-name="tussenkopcur">Reden vergunning:   wijziging rechtsvorm      </text:p>
            <text:p text:style-name="tussenkopcur">Datum vergunning:   31 juli 2019</text:p>
            <text:p text:style-name="tussenkopcur">Vergunningnummer:  D/629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15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15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22 460958</meta:user-defined>
    <meta:user-defined meta:name="DC.title">Drank- en horecavergunning:  Horeca Hertenhorst</meta:user-defined>
    <meta:user-defined meta:name="OVERHEID.PostcodeHuisnummer/OVERHEIDop.postcodeHuisnummer">7361TG 45</meta:user-defined>
    <meta:user-defined meta:name="OVERHEIDop.straatnaam">Kaapbergweg</meta:user-defined>
    <meta:user-defined meta:name="OVERHEIDop.woonplaats">Beekberg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150</meta:user-defined>
    <meta:user-defined meta:name="OVERHEIDop.GmbID/DC.identifier">gmb-2019-194150</meta:user-defined>
    <meta:user-defined meta:name="OVERHEIDop.versieInformatie"/>
  </office:meta>
</office:document-meta>
</file>