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osselmanstraat 29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lbron Nederland B.V.  h.o.d.n. Coda</text:p>
            <text:p text:style-name="tussenkopcur">Locatie:    Vosselmanstraat 299 in Apeldoorn</text:p>
            <text:p text:style-name="tussenkopcur">Oppervlakte:    112 m2 </text:p>
            <text:p text:style-name="tussenkopcur">Reden vergunning:   </text:p>
            <text:p text:style-name="tussenkopcur">Datum vergunning:   31 juli 2019</text:p>
            <text:p text:style-name="tussenkopcur">Vergunningnummer:  te/6298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4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6 469843</meta:user-defined>
    <meta:user-defined meta:name="DC.title">Terrasvergunning:  Vosselmanstraat 299 in Apeldoorn</meta:user-defined>
    <meta:user-defined meta:name="OVERHEID.PostcodeHuisnummer/OVERHEIDop.postcodeHuisnummer">7311CL 299</meta:user-defined>
    <meta:user-defined meta:name="OVERHEIDop.straatnaam">Vosselmanstraat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47</meta:user-defined>
    <meta:user-defined meta:name="OVERHEIDop.GmbID/DC.identifier">gmb-2019-194147</meta:user-defined>
    <meta:user-defined meta:name="OVERHEIDop.versieInformatie"/>
  </office:meta>
</office:document-meta>
</file>