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Fiets Hem d’r i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ergunning op grond van artikel 2.25 van de Algemene Plaatselijke Verordening Gooise Meren 2016 te verlenen voor het houden van het evenement Fiets Hem d’r in op zaterdag 28 september 2019. De activiteiten zullen plaatsvinden in de Jachthaven Naarden tussen 10.00 en 20.00 uur. (26 juli 2019 verzonden).</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14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4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4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328 480182</meta:user-defined>
    <meta:user-defined meta:name="DC.title">Verleende APV vergunning voor het houden van het evenement Fiets Hem d’r in te Naarden</meta:user-defined>
    <meta:user-defined meta:name="OVERHEID.PostcodeHuisnummer/OVERHEIDop.postcodeHuisnummer">1411AA</meta:user-defined>
    <meta:user-defined meta:name="OVERHEIDop.straatnaam">IJsselmeerweg</meta:user-defined>
    <meta:user-defined meta:name="OVERHEIDop.woonplaats">Naarden</meta:user-defined>
    <meta:user-defined meta:name="DCTERMS.W3CDTF/DCTERMS.available">2019-08-02</meta:user-defined>
    <meta:user-defined meta:name="DCTERMS.W3CDTF/OVERHEIDop.jaargang">2019</meta:user-defined>
    <meta:user-defined meta:name="OVERHEIDop.publicationIssue">194144</meta:user-defined>
    <meta:user-defined meta:name="OVERHEIDop.GmbID/DC.identifier">gmb-2019-194144</meta:user-defined>
    <meta:user-defined meta:name="OVERHEIDop.versieInformatie"/>
  </office:meta>
</office:document-meta>
</file>