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Joost Ivanghlaan 2 in Bergen (NH), het bouwen van 15 appartementen met parkeergarage en het realiseren van een nieuwe uitrit (WABO19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14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4 520481</meta:user-defined>
    <meta:user-defined meta:name="DC.title">Gemeente Bergen, verlenging Omgevingsvergunning, Joost Ivanghlaan 2 in Bergen (NH), het bouwen van 15 appartementen met parkeergarage en het realiseren van een nieuwe uitrit (WABO190095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42</meta:user-defined>
    <meta:user-defined meta:name="OVERHEIDop.GmbID/DC.identifier">gmb-2019-194142</meta:user-defined>
    <meta:user-defined meta:name="OVERHEIDop.versieInformatie"/>
  </office:meta>
</office:document-meta>
</file>