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tegenover Overboeicop 32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OV-2019-0133 voor een omgevingsvergunning op locatie agrarisch perceel tegenover Overboeicop 32, Schoonrewoerd. De vergunning is verleend. Het besluit betreft het aanleggen van een tijdelijk baggerdepot (depot 185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14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4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0.75 437858.3</meta:user-defined>
    <meta:user-defined meta:name="DC.title">Kennisgeving besluit op aanvraag omgevingsvergunning agrarisch perceel tegenover Overboeicop 32, Schoonrewoerd</meta:user-defined>
    <meta:user-defined meta:name="OVERHEID.PostcodeHuisnummer/OVERHEIDop.postcodeHuisnummer">4145KV 42</meta:user-defined>
    <meta:user-defined meta:name="OVERHEIDop.straatnaam">Overheicop</meta:user-defined>
    <meta:user-defined meta:name="OVERHEIDop.woonplaats">Schoonrewoer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40</meta:user-defined>
    <meta:user-defined meta:name="OVERHEIDop.GmbID/DC.identifier">gmb-2019-194140</meta:user-defined>
    <meta:user-defined meta:name="OVERHEIDop.versieInformatie"/>
  </office:meta>
</office:document-meta>
</file>