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Trotsmark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ergunning op grond van artikel 2.25 van de Algemene Plaatselijke Verordening Gooise Meren 2016 te verlenen voor het houden van het evenement Trotsmarkt op zondag 29 september 2019. De activiteiten zullen plaatsvinden op een gedeelte van het Wilhelminaplantsoen in Bussum, waarbij het aanvangstijdstip 11.00 uur is en uiterlijk gestopt zal worden om 18.00 uur. (26 juli 2019 verzonden)</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13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0 476471</meta:user-defined>
    <meta:user-defined meta:name="DC.title">Verleende APV vergunning voor het houden van het evenement Trotsmarkt te Bussum</meta:user-defined>
    <meta:user-defined meta:name="OVERHEID.PostcodeHuisnummer/OVERHEIDop.postcodeHuisnummer">1404JA 17</meta:user-defined>
    <meta:user-defined meta:name="OVERHEIDop.straatnaam">Wilhelminaplantsoe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4130</meta:user-defined>
    <meta:user-defined meta:name="OVERHEIDop.GmbID/DC.identifier">gmb-2019-194130</meta:user-defined>
    <meta:user-defined meta:name="OVERHEIDop.versieInformatie"/>
  </office:meta>
</office:document-meta>
</file>