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oeverweg 7 - BOER in Egmond aan den Hoef, het bouwen van een rijhal (WABO19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1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62 516660</meta:user-defined>
    <meta:user-defined meta:name="DC.title">Gemeente Bergen, verlenging Omgevingsvergunning, Hoeverweg 7 - BOER in Egmond aan den Hoef, het bouwen van een rijhal (WABO1900869)</meta:user-defined>
    <meta:user-defined meta:name="OVERHEID.PostcodeHuisnummer/OVERHEIDop.postcodeHuisnummer">1934PK 7 boer</meta:user-defined>
    <meta:user-defined meta:name="OVERHEIDop.straatnaam">Hoeverweg</meta:user-defined>
    <meta:user-defined meta:name="OVERHEIDop.woonplaats">Egmond aan den Hoef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27</meta:user-defined>
    <meta:user-defined meta:name="OVERHEIDop.GmbID/DC.identifier">gmb-2019-194127</meta:user-defined>
    <meta:user-defined meta:name="OVERHEIDop.versieInformatie"/>
  </office:meta>
</office:document-meta>
</file>