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uurtfeest Bergstraat Gennep op 24 augustus van 10:00 - 01.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buurtfeest Buurtvereniging Bergstraat e.a. op 24 aug 2019 te Bergstraat in Gennep 2019-0837</text:p>
            <text:p text:style-name="common-al">
            <text:span text:style-name="nadrukvet">Verzenddatum</text:span>
          </text:p>
            <text:p text:style-name="common-al">Dit besluit is verzonden op 3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04.28 412069.88</meta:user-defined>
    <meta:user-defined meta:name="DC.title">Straat-/buurtfeest Bergstraat Gennep op 24 augustus van 10:00 - 01.00 uur</meta:user-defined>
    <meta:user-defined meta:name="OVERHEID.PostcodeHuisnummer/OVERHEIDop.postcodeHuisnummer">6591GP 12</meta:user-defined>
    <meta:user-defined meta:name="OVERHEIDop.straatnaam">Bergstraat</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22</meta:user-defined>
    <meta:user-defined meta:name="OVERHEIDop.GmbID/DC.identifier">gmb-2019-194122</meta:user-defined>
    <meta:user-defined meta:name="OVERHEIDop.versieInformatie"/>
  </office:meta>
</office:document-meta>
</file>