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36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WABO-2019-209 voor een omgevingsvergunning op locatie Asschatterweg 36 b te Leusden. De vergunning is toegekend. Het besluit betreft het uitbreiden van een multifunctioneel centrum (MFC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41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84.8 460862.09</meta:user-defined>
    <meta:user-defined meta:name="DC.title">Kennisgeving besluit op aanvraag omgevingsvergunning Asschatterweg 36 b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13</meta:user-defined>
    <meta:user-defined meta:name="OVERHEIDop.GmbID/DC.identifier">gmb-2019-194113</meta:user-defined>
    <meta:user-defined meta:name="OVERHEIDop.versieInformatie"/>
  </office:meta>
</office:document-meta>
</file>