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5, 2019-00717, realiseren van een dakopbouw, 2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5, 2019-00717, realiseren van een dakopbouw,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10</meta:user-defined>
    <meta:user-defined meta:name="OVERHEIDop.GmbID/DC.identifier">gmb-2019-19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C 5</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6 490562</meta:user-defined>
    <meta:user-defined meta:name="OVERHEIDop.versieInformatie"/>
  </office:meta>
</office:document-meta>
</file>