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horeca-exploitatievergunning voor Theehuis Aren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om op grond van het bepaalde in artikel 2:28 juncto artikel 1:6 van de Algemene plaatselijke verordening van de gemeente Gooise Meren, de in 2015 verleende horeca-exploitatievergunning voor Theehuis Arena aan de Huizerweg 42 te Bussum in te trekken. Dit besluit is op 19 juli 2019 aan de exploitant van Theehuis Arena verzonden.</text:p>
            <text:p text:style-name="common-al">
            <text:span text:style-name="nadrukvet">Bezwaar: </text:span>
          </text:p>
            <text:p text:style-name="common-al">Tegen het intrekkingsbesluit kan op grond van de Algemene Wet Bestuursrecht een bezwaarschrift worden ingediend. Het bezwaarschrift moet schriftelijk, gemotiveerd en ondertekend ingediend worden binnen zes weken na de bekendmaking van het besluit aan de belanghebbende. Het beluit dient gericht te worden aan de burgemeester van Gooise Meren, Postbus 6000, 1400 HA Bussum.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09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163 476266</meta:user-defined>
    <meta:user-defined meta:name="DC.title">Intrekking horeca-exploitatievergunning voor Theehuis Arena te Bussum</meta:user-defined>
    <meta:user-defined meta:name="OVERHEID.PostcodeHuisnummer/OVERHEIDop.postcodeHuisnummer">1402AC 44</meta:user-defined>
    <meta:user-defined meta:name="OVERHEIDop.straatnaam">Huizerweg</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4098</meta:user-defined>
    <meta:user-defined meta:name="OVERHEIDop.GmbID/DC.identifier">gmb-2019-194098</meta:user-defined>
    <meta:user-defined meta:name="OVERHEIDop.versieInformatie"/>
  </office:meta>
</office:document-meta>
</file>