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Pater Ten Winkelstraat 3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19 heeft de gemeente een melding ontvangen voor activiteiten waarvoor geen vergunningplicht geldt op locatie Pater Ten Winkelstraat 3 9. Het betreft melding brandveilig gebruik t.b.v. Ariënshuis. De melding is geregistreerd onder zaaknummer V-2019-4521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409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9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9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3703.51 470971.4</meta:user-defined>
    <meta:user-defined meta:name="DC.title">Kennisgeving ontvangst melding brandveilig gebruik (Bouwbesluit 2012)  Pater Ten Winkelstraat 3 9</meta:user-defined>
    <meta:user-defined meta:name="OVERHEID.PostcodeHuisnummer/OVERHEIDop.postcodeHuisnummer">7532</meta:user-defined>
    <meta:user-defined meta:name="OVERHEIDop.straatnaam">Redemptoristenpark</meta:user-defined>
    <meta:user-defined meta:name="OVERHEIDop.woonplaats">Ensch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094</meta:user-defined>
    <meta:user-defined meta:name="OVERHEIDop.GmbID/DC.identifier">gmb-2019-194094</meta:user-defined>
    <meta:user-defined meta:name="OVERHEIDop.versieInformatie"/>
  </office:meta>
</office:document-meta>
</file>