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wijsbesluit APV 2013, gemeente Nieuweg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ieuwegein;</text:p>
            <text:p text:style-name="al"/>
            <text:p text:style-name="al">gelet op artikel 5:6 van het Aanwijsbesluit APV;</text:p>
            <text:p text:style-name="al"/>
            <text:p text:style-name="al">besluit vast te stellen</text:p>
            <text:p text:style-name="al"/>
            <text:p text:style-name="al"/>
            <text:p text:style-name="al">Besluit tot wijziging van het Aanwijsbesluit APV 2013;</text:p>
            <text:p text:style-name="al"/>
            <text:p text:style-name="al">Het Aanwijsbesluit APV 2013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6 komt te luiden:</text:p>
            <text:p text:style-name="al"/>
            <text:p text:style-name="al">De verboden, bedoeld in artikel 5:6 APV, zijn van toepassing op alle wegen gelegen binnen de bebouwde kom als bedoeld in de Wegenverkeerswet 199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&amp;W van 16 juli 2019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09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9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Aanwijsbesluit APV 2013</meta:user-defined>
    <meta:user-defined meta:name="DC.source">http://decentrale.regelgeving.overheid.nl/cvdr/xhtmloutput/Historie/Nieuwegein/CVDR28338/CVDR28338_6.html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.Gemeente/DC.spatial">Nieuwegein</meta:user-defined>
    <meta:user-defined meta:name="DC.title">Besluit van het college van burgemeester en wethouders van de gemeente Nieuwegein houdende regels omtrent aanwijzing van plaatsen algemeen plaatselijke verordening (Aanwijsbesluit APV 2013)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92</meta:user-defined>
    <meta:user-defined meta:name="OVERHEIDop.betreftRegeling">CVDR289100_8</meta:user-defined>
    <meta:user-defined meta:name="xs:date/OVERHEIDop.startdatum">2019-08-08</meta:user-defined>
    <meta:user-defined meta:name="OVERHEIDop.GmbID/DC.identifier">gmb-2019-194092</meta:user-defined>
    <meta:user-defined meta:name="OVERHEIDop.versieInformatie"/>
  </office:meta>
</office:document-meta>
</file>