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iensker 1, Burgum, het aanleggen van een nieuwe uitrit en het verwijderen van de bestaande uitrit</text:p>
      <text:section text:name="zakelijke-mededeling_id1-3-2" text:style-name="zakelijke-mededeling">
        <text:section text:name="zakelijke-mededeling-tekst_id1-3-2-1" text:style-name="zakelijke-mededeling-tekst">
          <text:section text:name="tekst_id1-3-2-1-1" text:style-name="tekst">
            <text:p text:style-name="common-al">Miensker 1, Burgum</text:p>
            <text:p text:style-name="common-al">Olo: 4536233</text:p>
            <text:p text:style-name="common-al">het aanleggen van een nieuwe uitrit en het verwijderen van de bestaande uitrit</text:p>
            <text:p text:style-name="common-al">Datum ontvangst: 11 juli 2019</text:p>
            <text:p text:style-name="common-al">Datum bekendmaking besluit: 31 jul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409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9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9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7126 580078</meta:user-defined>
    <meta:user-defined meta:name="DC.title">Verleend omgevingsvergunning (reguliere procedure), Miensker 1, Burgum, het aanleggen van een nieuwe uitrit en het verwijderen van de bestaande uitrit</meta:user-defined>
    <meta:user-defined meta:name="OVERHEID.PostcodeHuisnummer/OVERHEIDop.postcodeHuisnummer">9251LT 1</meta:user-defined>
    <meta:user-defined meta:name="OVERHEIDop.straatnaam">Miensker</meta:user-defined>
    <meta:user-defined meta:name="OVERHEIDop.woonplaats">Burgum</meta:user-defined>
    <meta:user-defined meta:name="DCTERMS.W3CDTF/DCTERMS.available">2019-08-07</meta:user-defined>
    <meta:user-defined meta:name="DCTERMS.W3CDTF/OVERHEIDop.jaargang">2019</meta:user-defined>
    <meta:user-defined meta:name="OVERHEIDop.publicationIssue">194091</meta:user-defined>
    <meta:user-defined meta:name="OVERHEIDop.GmbID/DC.identifier">gmb-2019-194091</meta:user-defined>
    <meta:user-defined meta:name="OVERHEIDop.versieInformatie"/>
  </office:meta>
</office:document-meta>
</file>