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Badhoevelaan 25, 1171 DA, aanleggen en/of veranderen van een uitweg, verzenddatum 30-07-2019, zaaknummer 3114652, olonummer 44829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4080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080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080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4249 483885</meta:user-defined>
    <meta:user-defined meta:name="DC.title">Verleende omgevingsvergunning, Badhoevedorp, Badhoevelaan 25, 1171 DA, aanleggen en/of veranderen van een uitweg, verzenddatum 30-07-2019, zaaknummer 3114652, olonummer 4482981.</meta:user-defined>
    <meta:user-defined meta:name="OVERHEID.PostcodeHuisnummer/OVERHEIDop.postcodeHuisnummer">1171DA 25</meta:user-defined>
    <meta:user-defined meta:name="OVERHEIDop.straatnaam">Badhoevelaan</meta:user-defined>
    <meta:user-defined meta:name="OVERHEIDop.woonplaats">Badhoevedorp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4080</meta:user-defined>
    <meta:user-defined meta:name="OVERHEIDop.GmbID/DC.identifier">gmb-2019-194080</meta:user-defined>
    <meta:user-defined meta:name="OVERHEIDop.versieInformatie"/>
  </office:meta>
</office:document-meta>
</file>