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veranderen van een inrichting door het gedeeltelijk verbouwen van een overkapping tot een productie hal en het verplaatsen/vervangen van een oven, Vulcanusweg 2 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6 juni 2019  een Melding Activiteitenbesluit milieubeheer ingediend voor:</text:p>
            <text:p text:style-name="common-al">Status: melding</text:p>
            <text:p text:style-name="common-al">Locatie: Vulcanusweg 2  te Brummen</text:p>
            <text:p text:style-name="common-al">Voor: het veranderen van een inrichting door het gedeeltelijk verbouwen van een overkapping tot een productie hal en het verplaatsen/vervangen van een oven</text:p>
            <text:p text:style-name="common-al">Zaakdossier: DOS-2019-049163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406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6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6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553 457388</meta:user-defined>
    <meta:user-defined meta:name="DC.title">Gemeente Brummen - Melding Activiteitenbesluit milieubeheer, voor het veranderen van een inrichting door het gedeeltelijk verbouwen van een overkapping tot een productie hal en het verplaatsen/vervangen van een oven, Vulcanusweg 2  te Brummen</meta:user-defined>
    <meta:user-defined meta:name="OVERHEID.PostcodeHuisnummer/OVERHEIDop.postcodeHuisnummer">6971</meta:user-defined>
    <meta:user-defined meta:name="OVERHEIDop.straatnaam">Vulcanusweg</meta:user-defined>
    <meta:user-defined meta:name="OVERHEIDop.woonplaats">Brum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62</meta:user-defined>
    <meta:user-defined meta:name="OVERHEIDop.GmbID/DC.identifier">gmb-2019-194062</meta:user-defined>
    <meta:user-defined meta:name="OVERHEIDop.versieInformatie"/>
  </office:meta>
</office:document-meta>
</file>