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imon Vestdijksingel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imon Vestdijksingel 49</text:p>
            <text:p text:style-name="common-al">Zaaknr: 382104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06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6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6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254 438732</meta:user-defined>
    <meta:user-defined meta:name="DC.title">Gemeente Arnhem - Aanvraag gehandicaptenparkeerplaats: Simon Vestdijksingel 49</meta:user-defined>
    <meta:user-defined meta:name="OVERHEID.PostcodeHuisnummer/OVERHEIDop.postcodeHuisnummer">6836VA 49</meta:user-defined>
    <meta:user-defined meta:name="OVERHEIDop.straatnaam">Simon Vestdijksingel</meta:user-defined>
    <meta:user-defined meta:name="OVERHEIDop.woonplaats">Arnh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61</meta:user-defined>
    <meta:user-defined meta:name="OVERHEIDop.GmbID/DC.identifier">gmb-2019-194061</meta:user-defined>
    <meta:user-defined meta:name="OVERHEIDop.versieInformatie"/>
  </office:meta>
</office:document-meta>
</file>