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Omgevingsvergunning, Snoeckenburg 55 in Egmond-Binnen, het legaliseren van een reeds geplaatste dakopbouw (achterzijde) (WABO19009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4059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05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05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5276 512216</meta:user-defined>
    <meta:user-defined meta:name="DC.title">Gemeente Bergen, verlenging Omgevingsvergunning, Snoeckenburg 55 in Egmond-Binnen, het legaliseren van een reeds geplaatste dakopbouw (achterzijde) (WABO1900971)</meta:user-defined>
    <meta:user-defined meta:name="OVERHEID.PostcodeHuisnummer/OVERHEIDop.postcodeHuisnummer">1935GC 55</meta:user-defined>
    <meta:user-defined meta:name="OVERHEIDop.straatnaam">Snoeckenburg</meta:user-defined>
    <meta:user-defined meta:name="OVERHEIDop.woonplaats">Egmond-Binn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4059</meta:user-defined>
    <meta:user-defined meta:name="OVERHEIDop.GmbID/DC.identifier">gmb-2019-194059</meta:user-defined>
    <meta:user-defined meta:name="OVERHEIDop.versieInformatie"/>
  </office:meta>
</office:document-meta>
</file>