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inastraat 1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O-2019-0312 voor een omgevingsvergunning voor het plaatsen van een 2e toegangspoort op de locatie Platinastraat 1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05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5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5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8898.7 474435.69</meta:user-defined>
    <meta:user-defined meta:name="DC.title">Kennisgeving besluit op aanvraag omgevingsvergunning Platinastraat 111 in Hengelo</meta:user-defined>
    <meta:user-defined meta:name="OVERHEID.PostcodeHuisnummer/OVERHEIDop.postcodeHuisnummer">7554RK 3</meta:user-defined>
    <meta:user-defined meta:name="OVERHEIDop.straatnaam">Vöckersweg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056</meta:user-defined>
    <meta:user-defined meta:name="OVERHEIDop.GmbID/DC.identifier">gmb-2019-194056</meta:user-defined>
    <meta:user-defined meta:name="OVERHEIDop.versieInformatie"/>
  </office:meta>
</office:document-meta>
</file>