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eda's Place, Raapopseweg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exploitatievergunning</text:p>
            <text:p text:style-name="common-al">Voor: Reda's Place</text:p>
            <text:p text:style-name="common-al">Betreft: overname cafetaria</text:p>
            <text:p text:style-name="common-al">Locatie: Raapopseweg 86</text:p>
            <text:p text:style-name="common-al">Zaaknummer: 3890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05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5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2453 444916</meta:user-defined>
    <meta:user-defined meta:name="DC.title">Gemeente Arnhem - Aanvraag exploitatievergunning, Reda's Place, Raapopseweg 86</meta:user-defined>
    <meta:user-defined meta:name="OVERHEID.PostcodeHuisnummer/OVERHEIDop.postcodeHuisnummer">6824DT 84</meta:user-defined>
    <meta:user-defined meta:name="OVERHEIDop.straatnaam">Raapopseweg</meta:user-defined>
    <meta:user-defined meta:name="OVERHEIDop.woonplaats">Arnhe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052</meta:user-defined>
    <meta:user-defined meta:name="OVERHEIDop.GmbID/DC.identifier">gmb-2019-194052</meta:user-defined>
    <meta:user-defined meta:name="OVERHEIDop.versieInformatie"/>
  </office:meta>
</office:document-meta>
</file>