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saneren van diverse asbesthoudende toepassingen uit een middenspanningsruimte, J.D. van der Waalsstraat 35A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juni 2019  een sloopmelding ingediend voor:</text:p>
            <text:p text:style-name="common-al">Status: melding</text:p>
            <text:p text:style-name="common-al">Locatie: J.D. van der Waalsstraat 35A te Eerbeek</text:p>
            <text:p text:style-name="common-al">Voor: saneren van diverse asbesthoudende toepassingen uit een middenspanningsruimte</text:p>
            <text:p text:style-name="common-al">Zaakdossier: DOS-2019-04893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04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99 457475</meta:user-defined>
    <meta:user-defined meta:name="DC.title">Gemeente Brummen - sloopmelding, voor saneren van diverse asbesthoudende toepassingen uit een middenspanningsruimte, J.D. van der Waalsstraat 35A te Eerbeek</meta:user-defined>
    <meta:user-defined meta:name="OVERHEID.PostcodeHuisnummer/OVERHEIDop.postcodeHuisnummer">6961ZL 35a</meta:user-defined>
    <meta:user-defined meta:name="OVERHEIDop.straatnaam">J.D. van der Waalsstraat</meta:user-defined>
    <meta:user-defined meta:name="OVERHEIDop.woonplaats">Eerbee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47</meta:user-defined>
    <meta:user-defined meta:name="OVERHEIDop.GmbID/DC.identifier">gmb-2019-194047</meta:user-defined>
    <meta:user-defined meta:name="OVERHEIDop.versieInformatie"/>
  </office:meta>
</office:document-meta>
</file>