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0 ( kadastraal perceel sectie C nr. 2989)  in Egmond-Binnen, het plaatsen van verkoopmodellen van een Tiny House en een salonwagen in de zijtuin 25 juli 2019 (WABO19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0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5.69 511540.44</meta:user-defined>
    <meta:user-defined meta:name="DC.title">Gemeente Bergen, verleende Omgevingsvergunning (regulier), Herenweg 20 ( kadastraal perceel sectie C nr. 2989)  in Egmond-Binnen, het plaatsen van verkoopmodellen van een Tiny House en een salonwagen in de zijtuin 25 juli 2019 (WABO1900727)</meta:user-defined>
    <meta:user-defined meta:name="OVERHEID.PostcodeHuisnummer/OVERHEIDop.postcodeHuisnummer">1935</meta:user-defined>
    <meta:user-defined meta:name="OVERHEIDop.straatnaam">Hogeweg</meta:user-defined>
    <meta:user-defined meta:name="OVERHEIDop.woonplaats">Egmond-Bin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41</meta:user-defined>
    <meta:user-defined meta:name="OVERHEIDop.GmbID/DC.identifier">gmb-2019-194041</meta:user-defined>
    <meta:user-defined meta:name="OVERHEIDop.versieInformatie"/>
  </office:meta>
</office:document-meta>
</file>