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eerder verleende vergunning voor het bouwen van een woning, Overveldsestraat 5 4841KW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486</text:p>
            <text:p text:style-name="common-al">
            <text:span text:style-name="nadrukvet">Verzenddatum besluit:</text:span> 31-07-2019</text:p>
            <text:p text:style-name="common-al">
            <text:span text:style-name="nadrukvet">Locatie:</text:span> Overveldsestraat 5 4841KW Prinsenbeek, District West Breda</text:p>
            <text:p text:style-name="common-al">
            <text:span text:style-name="nadrukvet">Projectomschrijving:</text:span> het wijzigen van een eerder verleende vergunning voor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03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3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3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een eerder verleende vergunning voor een woning</meta:user-defined>
    <dc:language>nl</dc:language>
    <meta:user-defined meta:name="OVERHEID.EPSG28992/DC.spatial">107074.291 402215.162</meta:user-defined>
    <meta:user-defined meta:name="DC.title">Verleende omgevingsvergunning met reguliere procedure, het wijzigen van een eerder verleende vergunning voor het bouwen van een woning, Overveldsestraat 5 4841KW Prinsenbeek, District West Breda</meta:user-defined>
    <meta:user-defined meta:name="OVERHEID.PostcodeHuisnummer/OVERHEIDop.postcodeHuisnummer">4841KW 5</meta:user-defined>
    <meta:user-defined meta:name="OVERHEIDop.straatnaam">Overveldsestraat</meta:user-defined>
    <meta:user-defined meta:name="OVERHEIDop.woonplaats">Prinsenbeek</meta:user-defined>
    <meta:user-defined meta:name="DCTERMS.W3CDTF/DCTERMS.available">2019-08-02</meta:user-defined>
    <meta:user-defined meta:name="DCTERMS.W3CDTF/OVERHEIDop.jaargang">2019</meta:user-defined>
    <meta:user-defined meta:name="OVERHEIDop.publicationIssue">194038</meta:user-defined>
    <meta:user-defined meta:name="OVERHEIDop.GmbID/DC.identifier">gmb-2019-194038</meta:user-defined>
    <meta:user-defined meta:name="OVERHEIDop.versieInformatie"/>
  </office:meta>
</office:document-meta>
</file>