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plaatsen van een bovengrondse tank voor smeerolie, Mercuriusweg 1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juni 2019  een Melding Activiteitenbesluit milieubeheer ingediend voor:</text:p>
            <text:p text:style-name="common-al">Status: melding</text:p>
            <text:p text:style-name="common-al">Locatie: Mercuriusweg 12 te Brummen</text:p>
            <text:p text:style-name="common-al">Voor: het plaatsen van een bovengrondse tank voor smeerolie</text:p>
            <text:p text:style-name="common-al">Zaakdossier: DOS-2019-049155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augustus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3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81 457442</meta:user-defined>
    <meta:user-defined meta:name="DC.title">Gemeente Brummen - Melding Activiteitenbesluit milieubeheer, voor het plaatsen van een bovengrondse tank voor smeerolie, Mercuriusweg 12 te Brummen</meta:user-defined>
    <meta:user-defined meta:name="OVERHEID.PostcodeHuisnummer/OVERHEIDop.postcodeHuisnummer">6971GV 12</meta:user-defined>
    <meta:user-defined meta:name="OVERHEIDop.straatnaam">Mercuriusweg</meta:user-defined>
    <meta:user-defined meta:name="OVERHEIDop.woonplaats">Brum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036</meta:user-defined>
    <meta:user-defined meta:name="OVERHEIDop.GmbID/DC.identifier">gmb-2019-194036</meta:user-defined>
    <meta:user-defined meta:name="OVERHEIDop.versieInformatie"/>
  </office:meta>
</office:document-meta>
</file>