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g naar de Bleek 5 in Egmond aan den Hoef, het veranderen van de woning 24 juli 2019 (WABO190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5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03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654 513668</meta:user-defined>
    <meta:user-defined meta:name="DC.title">Gemeente Bergen, verleende Omgevingsvergunning (regulier), Weg naar de Bleek 5 in Egmond aan den Hoef, het veranderen van de woning 24 juli 2019 (WABO1900125)</meta:user-defined>
    <meta:user-defined meta:name="OVERHEID.PostcodeHuisnummer/OVERHEIDop.postcodeHuisnummer">1934PG 5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35</meta:user-defined>
    <meta:user-defined meta:name="OVERHEIDop.GmbID/DC.identifier">gmb-2019-194035</meta:user-defined>
    <meta:user-defined meta:name="OVERHEIDop.versieInformatie"/>
  </office:meta>
</office:document-meta>
</file>