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ning en garage, Stiegel 13, 6245 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de woning met garage, gelegen op het perceel <text:span text:style-name="nadrukvet">Stiegel 13, 6245 EV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0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216</meta:user-defined>
    <meta:user-defined meta:name="DCTERMS.abstract">het slopen van de woning met garage</meta:user-defined>
    <dc:language>nl</dc:language>
    <meta:user-defined meta:name="OVERHEID.EPSG28992/DC.spatial">177293 309996</meta:user-defined>
    <meta:user-defined meta:name="DC.title">Sloopmelding woning en garage, Stiegel 13, 6245 EV Eijsden</meta:user-defined>
    <meta:user-defined meta:name="OVERHEID.PostcodeHuisnummer/OVERHEIDop.postcodeHuisnummer">6245EV 13</meta:user-defined>
    <meta:user-defined meta:name="OVERHEIDop.straatnaam">Stiegel</meta:user-defined>
    <meta:user-defined meta:name="OVERHEIDop.woonplaats">Eijs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28</meta:user-defined>
    <meta:user-defined meta:name="OVERHEIDop.GmbID/DC.identifier">gmb-2019-194028</meta:user-defined>
    <meta:user-defined meta:name="OVERHEIDop.versieInformatie"/>
  </office:meta>
</office:document-meta>
</file>