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ekamp, Hengelo (Gld), het organiseren van Buurtfeest Kerkekamp zuid</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Bronckhorst een besluit genomen op de aanvraag voor een APV vergunning. De aanvraag is geregistreerd onder kenmerk 18762463. De aanvraag gaat over het organiseren van Buurtfeest Kerkekamp zuid op het grasveld en parkeerplaats Kerkekamp, Hengelo (Gld). De bezwaartermijn start op 2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02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2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2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62.27 452137.57</meta:user-defined>
    <meta:user-defined meta:name="DC.title">APV vergunning: Kerkekamp, Hengelo (Gld), het organiseren van Buurtfeest Kerkekamp zuid</meta:user-defined>
    <meta:user-defined meta:name="OVERHEID.PostcodeHuisnummer/OVERHEIDop.postcodeHuisnummer">7255CP 4</meta:user-defined>
    <meta:user-defined meta:name="OVERHEIDop.straatnaam">Kerkekamp</meta:user-defined>
    <meta:user-defined meta:name="OVERHEIDop.woonplaats">Hengelo (Gld)</meta:user-defined>
    <meta:user-defined meta:name="DCTERMS.W3CDTF/DCTERMS.available">2019-08-02</meta:user-defined>
    <meta:user-defined meta:name="DCTERMS.W3CDTF/OVERHEIDop.jaargang">2019</meta:user-defined>
    <meta:user-defined meta:name="OVERHEIDop.externeBijlage">publiceerbare aanvraag 0000000125c3|exb-2019-38144</meta:user-defined>
    <meta:user-defined meta:name="OVERHEIDop.externeBijlage">publiceerbare vergunning|exb-2019-38145</meta:user-defined>
    <meta:user-defined meta:name="OVERHEIDop.publicationIssue">194024</meta:user-defined>
    <meta:user-defined meta:name="OVERHEIDop.GmbID/DC.identifier">gmb-2019-194024</meta:user-defined>
    <meta:user-defined meta:name="OVERHEIDop.versieInformatie"/>
  </office:meta>
</office:document-meta>
</file>