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3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9</text:p>
            <text:p text:style-name="common-al">
            <text:span text:style-name="nadrukvet">Omschrijving: </text:span>starten van het bedrijf (Daalseweg 3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626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65477A3-5F6A-4988-B0E0-5A89DCCB2E62" xlink:type="simple">http://www.nijmegen.nl/vergunningpagina/?guid=565477A3-5F6A-4988-B0E0-5A89DCCB2E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01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1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1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68.05 428174.36</meta:user-defined>
    <meta:user-defined meta:name="OVERHEID.EPSG28992/DC.spatial">188371.57 428170.44</meta:user-defined>
    <meta:user-defined meta:name="DC.title">Daalseweg 33 te Nijmegen: starten van het bedrijf - meldingen - Melding ontvangen</meta:user-defined>
    <meta:user-defined meta:name="OVERHEID.PostcodeHuisnummer/OVERHEIDop.postcodeHuisnummer">6521JR 115</meta:user-defined>
    <meta:user-defined meta:name="OVERHEID.PostcodeHuisnummer/OVERHEIDop.postcodeHuisnummer">6521GG 33</meta:user-defined>
    <meta:user-defined meta:name="OVERHEIDop.straatnaam">Van den Havestraat</meta:user-defined>
    <meta:user-defined meta:name="OVERHEIDop.straatnaam">Daalseweg</meta:user-defined>
    <meta:user-defined meta:name="OVERHEIDop.woonplaats">Nijmegen</meta:user-defined>
    <meta:user-defined meta:name="OVERHEIDop.woonplaats">Nijmeg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014</meta:user-defined>
    <meta:user-defined meta:name="OVERHEIDop.GmbID/DC.identifier">gmb-2019-194014</meta:user-defined>
    <meta:user-defined meta:name="OVERHEIDop.versieInformatie"/>
  </office:meta>
</office:document-meta>
</file>