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 Schinkepoort 1 t/m 71, 6269 DZ 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aneren van asbest in verband met renovatie van de balkons van de woningen, gelegen  <text:span text:style-name="nadrukvet">Schinkepoort 1 t/m 71, 6269 DZ  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 augustus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401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1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1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1228</meta:user-defined>
    <meta:user-defined meta:name="DCTERMS.abstract">het saneren van asbest in verband met renovatie van de balkons van de woningen</meta:user-defined>
    <dc:language>nl</dc:language>
    <meta:user-defined meta:name="OVERHEID.EPSG28992/DC.spatial">185766 314631</meta:user-defined>
    <meta:user-defined meta:name="DC.title">Sloopmelding asbestsanering Schinkepoort 1 t/m 71, 6269 DZ   Margraten</meta:user-defined>
    <meta:user-defined meta:name="OVERHEID.PostcodeHuisnummer/OVERHEIDop.postcodeHuisnummer">6269DZ 1</meta:user-defined>
    <meta:user-defined meta:name="OVERHEIDop.straatnaam">Schinkepoort</meta:user-defined>
    <meta:user-defined meta:name="OVERHEIDop.woonplaats">Margrat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013</meta:user-defined>
    <meta:user-defined meta:name="OVERHEIDop.GmbID/DC.identifier">gmb-2019-194013</meta:user-defined>
    <meta:user-defined meta:name="OVERHEIDop.versieInformatie"/>
  </office:meta>
</office:document-meta>
</file>