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Nijverdalsestraat 7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Vergunning APV voor evenementenvergunning playbackshow op 7 september 2019 op locatie Nijverdalsestraat 76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400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0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0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90 486455</meta:user-defined>
    <meta:user-defined meta:name="DC.title">Kennisgeving besluit op aanvraag Vergunning APV Nijverdalsestraat 76 in Wierden</meta:user-defined>
    <meta:user-defined meta:name="OVERHEID.PostcodeHuisnummer/OVERHEIDop.postcodeHuisnummer">7641BN 20</meta:user-defined>
    <meta:user-defined meta:name="OVERHEIDop.straatnaam">Aanslagstraat</meta:user-defined>
    <meta:user-defined meta:name="OVERHEIDop.woonplaats">Wie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00</meta:user-defined>
    <meta:user-defined meta:name="OVERHEIDop.GmbID/DC.identifier">gmb-2019-194000</meta:user-defined>
    <meta:user-defined meta:name="OVERHEIDop.versieInformatie"/>
  </office:meta>
</office:document-meta>
</file>