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Maritzstraat 17, 2019-00706, verwijderen garagedeur en plaatsen van een voordeur en ramen, 23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0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0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eter Maritzstraat 17, 2019-00706, verwijderen garagedeur en plaatsen van een voordeur en ramen, 2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400</meta:user-defined>
    <meta:user-defined meta:name="OVERHEIDop.GmbID/DC.identifier">gmb-2019-19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A 17</meta:user-defined>
    <meta:user-defined meta:name="OVERHEIDop.woonplaats">Haarlem</meta:user-defined>
    <meta:user-defined meta:name="OVERHEIDop.straatnaam">Pieter Maritz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24 489891</meta:user-defined>
    <meta:user-defined meta:name="OVERHEIDop.versieInformatie"/>
  </office:meta>
</office:document-meta>
</file>