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chikking wet algemene bepalingen omgevingsrecht uitgebreide procedure, Evenementenhal Gorinchem B.V., ten gehore brengen van muziekevenementen in de evenementenhal, Franklinweg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, in het kader van de Wet algemene</text:p>
            <text:p text:style-name="common-al">bepalingen omgevingsrecht, voornemens zijn een omgevingsvergunning te verlenen aan Evenementenhal Gorinchem B.V. gelegen aan de Franklinweg 2 te Gorinchem.</text:p>
            <text:p text:style-name="common-al">De omgevingsvergunning richt zich op een nieuwe activiteit, namelijk het ten gehore brengen van muziekevenementen in de evenementenhal.</text:p>
            <text:p text:style-name="common-al">De ontwerpbeschikking ligt van 7 augustus 2019 tot en met 18 september 2019 ter inzage. De stukken kunnen worden ingezien:</text:p>
            <text:list text:style-name="id1-3-2-1-1-5">
              <text:list-item text:style-override="id1-3-2-1-1-5-1">
                <text:number>-</text:number>
                <text:p text:style-name="al">in de Infohoek van het stadhuis, Stadhuisplein 1 te Gorinchem</text:p>
              </text:list-item>
              <text:list-item text:style-override="id1-3-2-1-1-5-2">
                <text:number>-</text:number>
                <text:p text:style-name="al">op maandag t/m woensdag van 08:30 uur tot 16.30 uur;</text:p>
              </text:list-item>
              <text:list-item text:style-override="id1-3-2-1-1-5-3">
                <text:number>-</text:number>
                <text:p text:style-name="al">op donderdag van 08:30 uur tot 19:30 uur;</text:p>
              </text:list-item>
              <text:list-item text:style-override="id1-3-2-1-1-5-4">
                <text:number>-</text:number>
                <text:p text:style-name="al">op vrijdag van 08:30 uur tot 12:00 uur. </text:p>
              </text:list-item>
            </text:list>
            <text:p text:style-name="common-al"> </text:p>
            <text:p text:style-name="common-al">
            <text:span text:style-name="nadrukvet">Zienswijzen</text:span>
          </text:p>
            <text:p text:style-name="common-al">Vanaf het moment dat de stukken ter inzage liggen hebben zowel u als derden 6 weken de tijd om zienswijzen over de ontwerpbeschikking in te dienen bij burgemeester en wethouders van Gorinchem, namens dezen Omgevingsdienst Zuid-Holland Zuid, Postbus 550, 3300 n Dordrecht. Tegen de ongewijzigde voorschriften kan geen zienswijze worden ingediend. Hierna zullen wij een definitief besluit opstellen waartegen belanghebbenden beroep kunnen instellen. </text:p>
            <text:p text:style-name="last-al"> 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399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Cultuur en recreatie | Organisatie en beleid</meta:user-defined>
    <dc:language>nl</dc:language>
    <meta:user-defined meta:name="OVERHEID.EPSG28992/DC.spatial">128998 428045</meta:user-defined>
    <meta:user-defined meta:name="DC.title">Kennisgeving ontwerpbeschikking wet algemene bepalingen omgevingsrecht uitgebreide procedure, Evenementenhal Gorinchem B.V., ten gehore brengen van muziekevenementen in de evenementenhal, Franklinweg 2, Gorinchem</meta:user-defined>
    <meta:user-defined meta:name="OVERHEID.PostcodeHuisnummer/OVERHEIDop.postcodeHuisnummer">4207HZ 2</meta:user-defined>
    <meta:user-defined meta:name="OVERHEIDop.straatnaam">Franklinweg</meta:user-defined>
    <meta:user-defined meta:name="OVERHEIDop.woonplaats">Gorinche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990</meta:user-defined>
    <meta:user-defined meta:name="OVERHEIDop.GmbID/DC.identifier">gmb-2019-193990</meta:user-defined>
    <meta:user-defined meta:name="OVERHEIDop.versieInformatie"/>
  </office:meta>
</office:document-meta>
</file>