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logo op raam,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748</text:p>
            <text:p text:style-name="common-al">OLO-nummer: 4133245</text:p>
            <text:p text:style-name="common-al">Datum indiening: 17 januari 2019</text:p>
            <text:p text:style-name="common-al">Omschrijving: plaatsen logo op raam </text:p>
            <text:p text:style-name="common-al">Adres: Rijnstraat 79B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logo op raam, Rijnstraat 7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99</meta:user-defined>
    <meta:user-defined meta:name="OVERHEIDop.GmbID/DC.identifier">gmb-2019-1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79b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81 443801</meta:user-defined>
    <meta:user-defined meta:name="OVERHEIDop.versieInformatie"/>
  </office:meta>
</office:document-meta>
</file>