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6 te Nijmegen: slopen bestaande fietsenstalling trafo en container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9</text:p>
            <text:p text:style-name="common-al">
            <text:span text:style-name="nadrukvet">Omschrijving: </text:span>slopen bestaande fietsenstalling trafo en containerruimte (Wijchenseweg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542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A6675F4-9F71-40BC-9B41-B6EA76B31EB1" xlink:type="simple">http://www.nijmegen.nl/vergunningpagina/?guid=2A6675F4-9F71-40BC-9B41-B6EA76B31E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98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8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8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11.94 426145.23</meta:user-defined>
    <meta:user-defined meta:name="DC.title">Wijchenseweg 6 te Nijmegen: slopen bestaande fietsenstalling trafo en containerruimte - meldingen - Melding ontvangen</meta:user-defined>
    <meta:user-defined meta:name="OVERHEID.PostcodeHuisnummer/OVERHEIDop.postcodeHuisnummer">6537TL 6</meta:user-defined>
    <meta:user-defined meta:name="OVERHEIDop.straatnaam">Wijchenseweg</meta:user-defined>
    <meta:user-defined meta:name="OVERHEIDop.woonplaats">Nijmeg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88</meta:user-defined>
    <meta:user-defined meta:name="OVERHEIDop.GmbID/DC.identifier">gmb-2019-193988</meta:user-defined>
    <meta:user-defined meta:name="OVERHEIDop.versieInformatie"/>
  </office:meta>
</office:document-meta>
</file>