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inses Beatrixplein (overkant van Prins Bernhardlaan), 2019-06693, verlenen van diensten voor Bevolkingsonderzoek borstkanker van 30 november 2019 t/m 30 januari 2020, verzonden 30 juli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98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8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8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621 488067</meta:user-defined>
    <meta:user-defined meta:name="DC.title">Haarlem, verleende tijdelijke standplaatsvergunning Prinses Beatrixplein (overkant van Prins Bernhardlaan), 2019-06693, verlenen van diensten voor Bevolkingsonderzoek borstkanker van 30 november 2019 t/m 30 januari 2020, verzonden 30 juli 2019</meta:user-defined>
    <meta:user-defined meta:name="OVERHEID.PostcodeHuisnummer/OVERHEIDop.postcodeHuisnummer">2033WC 33 i</meta:user-defined>
    <meta:user-defined meta:name="OVERHEIDop.straatnaam">Prinses Beatrixplein</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986</meta:user-defined>
    <meta:user-defined meta:name="OVERHEIDop.GmbID/DC.identifier">gmb-2019-193986</meta:user-defined>
    <meta:user-defined meta:name="OVERHEIDop.versieInformatie"/>
  </office:meta>
</office:document-meta>
</file>