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lersacker 1003 te Nijmegen: diverse kleine verbouwingen wijkatelier Zellersack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9</text:p>
            <text:p text:style-name="common-al">
            <text:span text:style-name="nadrukvet">Omschrijving: </text:span>diverse kleine verbouwingen wijkatelier Zellersacker (Zellersacker 1003 te Nijmegen)</text:p>
            <text:p text:style-name="common-al">
            <text:span text:style-name="nadrukvet">Activiteiten: </text:span>Bouwen; </text:p>
            <text:p text:style-name="common-al">
            <text:span text:style-name="nadrukvet">Zaaknummer: </text:span>W.Z19.106518.01</text:p>
            <text:p text:style-name="common-al">
            <text:span text:style-name="nadrukvet">Product: </text:span>omgevingsvergunning</text:p>
            <text:p text:style-name="common-al">
            <text:span text:style-name="nadrukvet">Ontvangst: </text:span>24-07-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F47F70-BACF-4359-B2FE-C3B35D50ABAC" xlink:type="simple">http://www.nijmegen.nl/vergunningpagina/?guid=48F47F70-BACF-4359-B2FE-C3B35D50AB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398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8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8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648.53 427286.58</meta:user-defined>
    <meta:user-defined meta:name="DC.title">Zellersacker 1003 te Nijmegen: diverse kleine verbouwingen wijkatelier Zellersacker - omgevingsvergunning - Aanvraag ontvangen</meta:user-defined>
    <meta:user-defined meta:name="OVERHEID.PostcodeHuisnummer/OVERHEIDop.postcodeHuisnummer">6546HA 1003</meta:user-defined>
    <meta:user-defined meta:name="OVERHEIDop.straatnaam">Zellersacker|10</meta:user-defined>
    <meta:user-defined meta:name="OVERHEIDop.woonplaats">Nijmegen</meta:user-defined>
    <meta:user-defined meta:name="DCTERMS.W3CDTF/DCTERMS.available">2019-08-02</meta:user-defined>
    <meta:user-defined meta:name="DCTERMS.W3CDTF/OVERHEIDop.jaargang">2019</meta:user-defined>
    <meta:user-defined meta:name="OVERHEIDop.publicationIssue">193980</meta:user-defined>
    <meta:user-defined meta:name="OVERHEIDop.GmbID/DC.identifier">gmb-2019-193980</meta:user-defined>
    <meta:user-defined meta:name="OVERHEIDop.versieInformatie"/>
  </office:meta>
</office:document-meta>
</file>