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verbouwen van een pand tot fitness club, Touwbaan 11, 4205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reguliere omgevingsvergunning van rechtswege is verleend, omdat binnen de beslistermijn geen besluit is genomen: </text:p>
            <text:p text:style-name="common-al"/>
            <text:p text:style-name="common-al">
            <text:span text:style-name="nadrukvet">
              <text:span text:style-name="nadrukvet">Touwbaan 11, 4205 AB</text:span> </text:span>(verzonden 29/7 '19) </text:p>
            <text:p text:style-name="common-al">het verbouwen van een pand tot fitness club,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 </text:span>
          </text:p>
            <text:p text:style-name="common-al">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7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985 427204</meta:user-defined>
    <meta:user-defined meta:name="DC.title">Van rechtswege verleende omgevingsvergunning (reguliere voorbereidingsprocedure), verbouwen van een pand tot fitness club, Touwbaan 11, 4205 AB, Gorinchem</meta:user-defined>
    <meta:user-defined meta:name="OVERHEID.PostcodeHuisnummer/OVERHEIDop.postcodeHuisnummer">4205AB 11</meta:user-defined>
    <meta:user-defined meta:name="OVERHEIDop.straatnaam">Touwbaan</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75</meta:user-defined>
    <meta:user-defined meta:name="OVERHEIDop.GmbID/DC.identifier">gmb-2019-193975</meta:user-defined>
    <meta:user-defined meta:name="OVERHEIDop.versieInformatie"/>
  </office:meta>
</office:document-meta>
</file>